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reukerweg 182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8798</text:p>
            <text:p text:style-name="al">Adres : Breukerweg 182, 6412 ZL te Heerlen</text:p>
            <text:p text:style-name="al">Activiteit : het veranderen van activiteiten, waaronder de uitbreiding van het pand</text:p>
            <text:p text:style-name="al">Datum van ontvangst : 27 januari 2022</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29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Breukerweg 182 te Heerlen</meta:user-defined>
    <meta:user-defined meta:name="DCTERMS.W3CDTF/DCTERMS.available">2022-05-06</meta:user-defined>
    <meta:user-defined meta:name="DCTERMS.W3CDTF/OVERHEIDop.jaargang">2022</meta:user-defined>
    <meta:user-defined meta:name="OVERHEIDop.publicationIssue">202986</meta:user-defined>
    <meta:user-defined meta:name="OVERHEIDop.GmbID/DC.identifier">gmb-2022-202986</meta:user-defined>
    <meta:user-defined meta:name="OVERHEIDop.versieInformatie"/>
  </office:meta>
</office:document-meta>
</file>