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vaststelling bestemmingsplan Patrijzenweg Noord Oud-Vossemeer en besluit Hogere Waarden Geluid Patrijzenweg Noord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Patrijzenweg Noord Oud-Vossemeer gewijzigd heeft vastgesteld:</text:p>
            <text:p text:style-name="common-al">
            <text:span text:style-name="nadrukvet">Bestemmingsplan</text:span>: <text:span text:style-name="nadrukvet">Patrijzenweg Noord Oud-Vossemeer</text:span></text:p>
            <text:p text:style-name="common-al">
            <text:span text:style-name="nadrukvet">Plangebied</text:span>: <text:span text:style-name="nadrukvet">:</text:span> percelen aan weerszijden van huisnummers 40 en 48 aan de noordzijde van de Patrijzenweg in Oud-Vossemeer.</text:p>
            <text:p text:style-name="common-al">
            <text:span text:style-name="nadrukvet">Aanleiding</text:span>: Dit bestemmingsplan heeft tot doel de realisatie van 11 woningen aan weerszijden van huisnummers 40 en 48 aan de noordzijde van de Patrijzenweg in Oud-Vossemeer mogelijk te maken.</text:p>
            <text:p text:style-name="common-al">
            <text:span text:style-name="nadrukvet">Zienswijzen: </text:span>Tegen het ontwerpbestemmingsplan zijn zienswijzen ingediend. De opmerkingen uit deze zienswijze werden ontvankelijk en deels gegrond verklaard en verwerkt in het bestemmingsplan. Het plan werd hierdoor gewijzigd vastgesteld.</text:p>
            <text:p text:style-name="common-al">
            <text:span text:style-name="nadrukvet">Wijzigingen</text:span>
          </text:p>
            <text:list text:style-name="id1-3-2-1-1-7">
              <text:list-item text:style-override="id1-3-2-1-1-7-1">
                <text:number>1.</text:number>
                <text:p text:style-name="al">
                <text:span text:style-name="nadrukvet">a. </text:span>De verbeelding wordt aangepast door in het middelste en westelijke bouwvlak het maximum aantal wooneenheden van vier per bouwvlak op te nemen</text:p>
              </text:list-item>
              <text:list-item text:style-override="id1-3-2-1-1-7-2">
                <text:number>2.</text:number>
                <text:p text:style-name="al">
                <text:span text:style-name="nadrukvet">b. </text:span>In de bouwregels van de bestemming Wonen (artikel 3.2.1) wordt de volgende bepaling toegevoegd: “ c. de voorgevels van hoofdgebouwen worden in of maximaal 4 m achter de naar de weg gekeerde grens van het bouwvlak gebouwd;” De nummers d. en e. worden vernummerd naar respectievelijk e. en f.</text:p>
              </text:list-item>
              <text:list-item text:style-override="id1-3-2-1-1-7-3">
                <text:number>3.</text:number>
                <text:p text:style-name="al">
                <text:span text:style-name="nadrukvet">c. </text:span>De verbeelding wordt aangepast door de bouwvlakken aan weerszijden van de woning Patrijzenweg 40 en aan de oostzijde van de woning Patrijzenweg 48 de aanduiding ‘openheid’ op te nemen.</text:p>
              </text:list-item>
              <text:list-item text:style-override="id1-3-2-1-1-7-4">
                <text:number>4.</text:number>
                <text:p text:style-name="al">
                <text:span text:style-name="nadrukvet">d. </text:span>In de bouwregels van de bestemming ‘Wonen’ wordt de volgende bepaling opgenomen:</text:p>
              </text:list-item>
            </text:list>
            <text:p text:style-name="common-al">“3.2.2 Algemene bouwregels voor bijbehorende bouwwerken en bouwwerken, geen gebouwen zijnde. Gronden ter plaatse van de aanduiding 'openheid' worden niet aangemerkt als erf zoals bedoeld in artikel 1 bijlage 2 van het Besluit omgevingsrecht waarmee vergunningsvrije bouwwerken niet zijn toegestaan.”</text:p>
            <text:list text:style-name="id1-3-2-1-1-9">
              <text:list-item text:style-override="id1-3-2-1-1-9-1">
                <text:number>1.</text:number>
                <text:p text:style-name="al">
                <text:span text:style-name="nadrukvet">e. </text:span>De dubbelbestemming ‘Waarde – Archeologie’ is toegevoegd in de regels en op de verbeelding, overeenkomstig de regels uit het bestemmingsplan ”Kommen” gemeente Tholen.</text:p>
              </text:list-item>
            </text:list>
            <text:p text:style-name="common-al">
            <text:span text:style-name="nadrukvet">Besluit Hogere Waarde Geluid Patrijzenweg Noord Oud-Vossemeer</text:span>
          </text:p>
            <text:p text:style-name="common-al">Het college van burgemeester en wethouders maken bekend dat zij een besluit Hogere Waarden Geluid heeft genomen ten behoeve van het bestemmingsplan Patrijzenweg Noord Oud-Vossemeer. De hogere waarden zijn vastgesteld binnen de criteria en randvoorwaarden uit de Wgh en de bijbehorende uitvoeringsbesluiten.</text:p>
            <text:p text:style-name="common-al">Artikel 145 Wgh bepaalt vervolgens dat de termijn voor het indienen van een beroepschrift aanvangt met de ingang van de dag waarop beroep kan worden ingesteld tegen het besluit tot vaststelling van het bestemmingsplan. Dit betekent ook dat rechtstreeks beroep tegen het besluit openstaat bij de Afdeling Bestuursrechtspraak van de Raad van State.</text:p>
            <text:p text:style-name="common-al">
            <text:span text:style-name="nadrukvet">Inzage</text:span>
          </text:p>
            <text:p text:style-name="common-al">Beide besluiten liggen, met de daarop betrekking hebbende stukken, met ingang van 6 mei 2022 tot en met 16 juni 2022, dus gedurende 6 weken ter inzage tijdens de openingsuren in de openbare leesruimte van het gemeentehuis, Hof van Tholen 2 te Tholen. U kunt ook de digitale versie van het plan opvragen door een mail te sturen naar info@tholen.nl onder vermelding van de naam van het plan.</text:p>
            <text:p text:style-name="common-al">U kunt de stukken online inzien op de landelijke website: http://www.ruimtelijkeplannen.nl. Het planidentificatienummer is: NL.IMRO.0716.BPPatrijzenwgOVM-VA01.</text:p>
            <text:p text:style-name="common-al">
            <text:span text:style-name="nadrukvet">Beroep</text:span>
          </text:p>
            <text:p text:style-name="common-al">Tegen het vaststellingsbesluit van het bestemmingsplan en/of tegen het besluit Hogere Waarden Geluid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5 mei 2022</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9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PatrijzenwgOVM-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Patrijzenweg Noord Oud-Vossemeer en besluit Hogere Waarden Geluid Patrijzenweg Noord Oud-Vossemeer</meta:user-defined>
    <meta:user-defined meta:name="DCTERMS.W3CDTF/DCTERMS.available">2022-05-06</meta:user-defined>
    <meta:user-defined meta:name="OVERHEIDop.externeBijlage">Akoestisch onderzoek geluidsbelasting|exb-2022-25814</meta:user-defined>
    <meta:user-defined meta:name="OVERHEIDop.externeBijlage">VERKENNEND BODEMONDERZOEK|exb-2022-25815</meta:user-defined>
    <meta:user-defined meta:name="OVERHEIDop.externeBijlage">Rapport actualiserend en verkennend bodemonderzoek|exb-2022-25816</meta:user-defined>
    <meta:user-defined meta:name="OVERHEIDop.externeBijlage">Archeologisch Bureau- en Veldonderzoek|exb-2022-25817</meta:user-defined>
    <meta:user-defined meta:name="OVERHEIDop.externeBijlage">Advies beoordeling archeologisch rapport|exb-2022-25818</meta:user-defined>
    <meta:user-defined meta:name="OVERHEIDop.externeBijlage">Beschouwing stikstofdepositie |exb-2022-25819</meta:user-defined>
    <meta:user-defined meta:name="OVERHEIDop.externeBijlage">Aerius Caclulator |exb-2022-25820</meta:user-defined>
    <meta:user-defined meta:name="OVERHEIDop.externeBijlage">Nota van beantwoording inspraakreacties |exb-2022-25821</meta:user-defined>
    <meta:user-defined meta:name="OVERHEIDop.externeBijlage">Nota van beantwoording zienswijzen|exb-2022-25822</meta:user-defined>
    <meta:user-defined meta:name="OVERHEIDop.externeBijlage">BESLUIT HOGERE WAARDEN GELUID|exb-2022-25823</meta:user-defined>
    <meta:user-defined meta:name="OVERHEIDop.externeBijlage">Vaststellingsbesluit Bp Patrijzenweg Noord|exb-2022-25824</meta:user-defined>
    <meta:user-defined meta:name="OVERHEIDop.externeBijlage">Toelichting en Regels Bp Patrijzenweg Noord |exb-2022-25825</meta:user-defined>
    <meta:user-defined meta:name="OVERHEIDop.externeBijlage">Verbeelding Bp Patrijzenweg Noord|exb-2022-25826</meta:user-defined>
    <meta:user-defined meta:name="DCTERMS.W3CDTF/OVERHEIDop.jaargang">2022</meta:user-defined>
    <meta:user-defined meta:name="OVERHEIDop.publicationIssue">202985</meta:user-defined>
    <meta:user-defined meta:name="OVERHEIDop.GmbID/DC.identifier">gmb-2022-202985</meta:user-defined>
    <meta:user-defined meta:name="OVERHEIDop.versieInformatie"/>
  </office:meta>
</office:document-meta>
</file>