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/vervangen van reclame bord in het daarvoor bestemde frame te Nieuwe Emmasingel 4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10: Vergunningsvrije aanvraag omgevingsvergunning</text:p>
            <text:p text:style-name="common-al">Zaaknummer: V22/48610</text:p>
            <text:p text:style-name="common-al">Omschrijving: plaatsen/vervangen van reclame bord in het daarvoor bestemde frame</text:p>
            <text:p text:style-name="common-al">Adres: Nieuwe Emmasingel 44</text:p>
            <text:p text:style-name="common-al">Datum beslissingt: 29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8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10</meta:user-defined>
    <meta:user-defined meta:name="DCTERMS.abstract">plaatsen/vervangen van reclame bord in het daarvoor bestemde frame</meta:user-defined>
    <dc:language>nl</dc:language>
    <meta:user-defined meta:name="OVERHEIDop.locatietype/OVERHEIDop.gebiedsmarkering">Adres</meta:user-defined>
    <meta:user-defined meta:name="DC.title">Aanvraag voor het plaatsen/vervangen van reclame bord in het daarvoor bestemde frame te Nieuwe Emmasingel 44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84</meta:user-defined>
    <meta:user-defined meta:name="OVERHEIDop.GmbID/DC.identifier">gmb-2022-202984</meta:user-defined>
    <meta:user-defined meta:name="OVERHEIDop.versieInformatie"/>
  </office:meta>
</office:document-meta>
</file>