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eemskuilen 36 in Westerhoven, plaatsen va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2-0285</text:p>
            <text:p text:style-name="common-al">Omschrijving: Leemskuilen 36 in Westerhoven, plaatsen van tijdelijke kantoorunit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98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8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, Leemskuilen 36 in Westerhoven, plaatsen van tijdelijke kantoorunit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80</meta:user-defined>
    <meta:user-defined meta:name="OVERHEIDop.GmbID/DC.identifier">gmb-2022-202980</meta:user-defined>
    <meta:user-defined meta:name="OVERHEIDop.versieInformatie"/>
  </office:meta>
</office:document-meta>
</file>