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36 in Bergen (NH), het aanleggen van een uitrit, datum ontvangst 9 januari 2022 (WABO2200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lein 36 in Bergen (NH), het aanleggen van een uitrit, datum ontvangst 9 januari 2022 (WABO2200035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298</meta:user-defined>
    <meta:user-defined meta:name="OVERHEIDop.GmbID/DC.identifier">gmb-2022-20298</meta:user-defined>
    <meta:user-defined meta:name="OVERHEIDop.versieInformatie"/>
  </office:meta>
</office:document-meta>
</file>