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andelsstraat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8324</text:p>
            <text:p text:style-name="al">Adres : sectie V perceelnr 2888 Handelsstraat te Hoensbroek</text:p>
            <text:p text:style-name="al">Activiteit : het starten van activiteiten te weten een internationaal transportbedrijf</text:p>
            <text:p text:style-name="al">Datum van ontvangst : 25 november 2021</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97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Weg</meta:user-defined>
    <meta:user-defined meta:name="DC.title">Gemeente Heerlen – kennisgeving activiteitenbesluit milieubeheer: Handelsstraat te Hoensbroek</meta:user-defined>
    <meta:user-defined meta:name="DCTERMS.W3CDTF/DCTERMS.available">2022-05-06</meta:user-defined>
    <meta:user-defined meta:name="DCTERMS.W3CDTF/OVERHEIDop.jaargang">2022</meta:user-defined>
    <meta:user-defined meta:name="OVERHEIDop.publicationIssue">202979</meta:user-defined>
    <meta:user-defined meta:name="OVERHEIDop.GmbID/DC.identifier">gmb-2022-202979</meta:user-defined>
    <meta:user-defined meta:name="OVERHEIDop.versieInformatie"/>
  </office:meta>
</office:document-meta>
</file>