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straat 7A t/m 7F, 9A t/m 9J, 11A t/m 11J en 13A t/m 13E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O-2022-0036 voor een omgevingsvergunning voor het oprichten van 29 appartementen op locatie Brugstraat 7A t/m 7F, 9A t/m 9J, 11A t/m 11J en 13A t/m 13E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9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gstraat 7A t/m 7F, 9A t/m 9J, 11A t/m 11J en 13A t/m 13E  in Henge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78</meta:user-defined>
    <meta:user-defined meta:name="OVERHEIDop.GmbID/DC.identifier">gmb-2022-202978</meta:user-defined>
    <meta:user-defined meta:name="OVERHEIDop.versieInformatie"/>
  </office:meta>
</office:document-meta>
</file>