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Ontwerpbesluit hogere waarden geluid omgevingsvergunning 22 appartementen Heiakker Zuid fase 4, Brouw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voornemens zijn hogere waarden voor de geluidbelasting, als bedoeld in de Wet geluidhinder, vast te stellen ten behoeve van de omgevingsvergunning voor 22 appartementen in het plan Heiakker Zuid, gelegen aan de Rivierensingel te Brouwhuis. Deze hogere waarden bedragen maximaal 55 dB ten gevolge van de Rivierensingel. </text:p>
            <text:p text:style-name="common-al">
            <text:span text:style-name="nadrukvet">Inzage </text:span>
          </text:p>
            <text:p text:style-name="common-al"> Het ontwerp van het besluit en het akoestisch onderzoek kunt u vanaf 6 mei inzien op <text:a xlink:href="http://www.ruimtelijkeplannen.nl" xlink:type="simple"><text:span text:style-name="nadrukondlijn">www.ruimtelijkeplannen.nl</text:span></text:a>. Wij adviseren u dit ontwerpplan digitaal in te zien. Wanneer u toch graag de papieren versie wilt raadplegen, plan dan een afspraak. Bel hiervoor naar 14-0492 of maak online een afspraak via <text:span text:style-name="nadrukondlijn">www.helmond.nl/afspraak</text:span>. </text:p>
            <text:p text:style-name="common-al">
            <text:span text:style-name="nadrukvet">Zienswijzen indienen</text:span>
          </text:p>
            <text:p text:style-name="common-al">Binnen een termijn van zes weken kunnen belanghebbenden schriftelijk of mondeling hun zienswijze naar voren brengen bij het college van burgemeester en wethouders. Schriftelijke zienswijzen kunt u richten aan: college van burgemeester en wethouders, p/a Team Expertise en Ontwerpen, Postbus 950, 5700 AZ Helmond onder vermelding van: Zienswijze Wet geluidhinder 22 appartementen Heiakker Zuid. Mondelinge zienswijzen kunt u op maandag t/m vrijdag tussen 9:00 en 12:00 uur telefonisch inbrengen door te bellen naar telefoonnummer 14-049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29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t geluidhinder - Ontwerpbesluit hogere waarden geluid omgevingsvergunning 22 appartementen Heiakker Zuid fase 4, Brouwhuis</meta:user-defined>
    <meta:user-defined meta:name="DCTERMS.W3CDTF/DCTERMS.available">2022-05-05</meta:user-defined>
    <meta:user-defined meta:name="DCTERMS.W3CDTF/OVERHEIDop.jaargang">2022</meta:user-defined>
    <meta:user-defined meta:name="OVERHEIDop.publicationIssue">202976</meta:user-defined>
    <meta:user-defined meta:name="OVERHEIDop.GmbID/DC.identifier">gmb-2022-202976</meta:user-defined>
    <meta:user-defined meta:name="OVERHEIDop.versieInformatie"/>
  </office:meta>
</office:document-meta>
</file>