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molen - Meedenerweg 7 in Feerwerd</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Westerkwartier een aanvraag ontvangen voor het plaatsen van een windmolen op locatie Meedenerweg 7 in Feerwerd. De aanvraag is geregistreerd onder zaaknummer Z2022014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97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indmolen - Meedenerweg 7 in Feerwerd</meta:user-defined>
    <meta:user-defined meta:name="DCTERMS.W3CDTF/DCTERMS.available">2022-05-05</meta:user-defined>
    <meta:user-defined meta:name="DCTERMS.W3CDTF/OVERHEIDop.jaargang">2022</meta:user-defined>
    <meta:user-defined meta:name="OVERHEIDop.publicationIssue">202972</meta:user-defined>
    <meta:user-defined meta:name="OVERHEIDop.GmbID/DC.identifier">gmb-2022-202972</meta:user-defined>
    <meta:user-defined meta:name="OVERHEIDop.versieInformatie"/>
  </office:meta>
</office:document-meta>
</file>