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Soeterstraat 21 5375 BG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heeft de gemeente een melding ontvangen voor activiteiten waarvoor geen vergunningplicht geldt.</text:p>
            <text:p text:style-name="common-al">De melding betreft locatie Soeterstraat 21 5375 BG Reek, en is geregistreerd onder zaaknummer Z2022-001964 met omschrijving "verwijderen van asbesthoudende dakgolfplaten en vormstukken van een berging".</text:p>
            <text:p text:style-name="common-al">De melding is geaccepteerd op 03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9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64</meta:user-defined>
    <meta:user-defined meta:name="DCTERMS.abstract">verwijderen van asbesthoudende dakgolfplaten en vormstukken van een berging</meta:user-defined>
    <dc:language>nl</dc:language>
    <meta:user-defined meta:name="OVERHEIDop.locatietype/OVERHEIDop.gebiedsmarkering">Punt</meta:user-defined>
    <meta:user-defined meta:name="DC.title">Ontvangen melding Sloopmelding, Soeterstraat 21 5375 BG Reek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64</meta:user-defined>
    <meta:user-defined meta:name="OVERHEIDop.GmbID/DC.identifier">gmb-2022-202964</meta:user-defined>
    <meta:user-defined meta:name="OVERHEIDop.versieInformatie"/>
  </office:meta>
</office:document-meta>
</file>