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terrasvergunning aan Buiten de Bruggepoort 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terrasvergunning</text:span>  </text:p>
            <text:p text:style-name="common-al">Het college van burgemeester en wethouders van de gemeente Harderwijk maakt bekend dat zij op grond van artikel 2:10 van de Algemene plaatselijke verordening Harderwijk aan de onderstaande onderneming een terrasvergunning heeft verleend:</text:p>
            <text:list text:style-name="id1-3-2-1-1-3">
              <text:list-item text:style-override="id1-3-2-1-1-3-1">
                <text:number>•</text:number>
                <text:p text:style-name="al">MNPL B.V., gevestigd aan de Buiten de Bruggepoort 3 te Harderwijk. Deze vergunning is verleend en verzonden op 28 april 2022. </text:p>
              </text:list-item>
            </text:list>
            <text:p text:style-name="common-al">De verleende vergunning en bijbehorende stukken liggen gedurende zes weken ter inzage. Indien u de stukken wilt inzien kunt u telefonisch een afspraak maken met de klantmanagers bijzondere wetten van de afdeling vergunningverlening via tel. (0341) 411 911.</text:p>
            <text:p text:style-name="common-al">
            <text:span text:style-name="nadrukvet">Bent u het niet eens met deze beslissing?</text:span>
          </text:p>
            <text:p text:style-name="last-al">Dan kunt u een bezwaarschrift indienen bij het college van burgemeester en wethouders van de gemeente Harderwijk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0295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95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terrasvergunning aan Buiten de Bruggepoort 3 te Harderwijk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959</meta:user-defined>
    <meta:user-defined meta:name="OVERHEIDop.GmbID/DC.identifier">gmb-2022-202959</meta:user-defined>
    <meta:user-defined meta:name="OVERHEIDop.versieInformatie"/>
  </office:meta>
</office:document-meta>
</file>