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in-/uitrit, Ringstraat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aanleggen van een in- en/of uitrit aan de Ringstraat 24 te Brunssum.</text:p>
            <text:p text:style-name="common-al">Dossiernummer: 2210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5 juni 2022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2957</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57</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57</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en toestemming voor in-/uitrit, Ringstraat 24, Brunssum</meta:user-defined>
    <meta:user-defined meta:name="DCTERMS.W3CDTF/DCTERMS.available">2022-05-11</meta:user-defined>
    <meta:user-defined meta:name="DCTERMS.W3CDTF/OVERHEIDop.jaargang">2022</meta:user-defined>
    <meta:user-defined meta:name="OVERHEIDop.publicationIssue">202957</meta:user-defined>
    <meta:user-defined meta:name="OVERHEIDop.GmbID/DC.identifier">gmb-2022-202957</meta:user-defined>
    <meta:user-defined meta:name="OVERHEIDop.versieInformatie"/>
  </office:meta>
</office:document-meta>
</file>