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ijenborghsestraat 4 in Hengelo (Gld), het organiseren van Kinderspelen en vogelschiet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APV vergunning. De aanvraag is geregistreerd onder kenmerk 18769954. De aanvraag gaat over het organiseren van Kinderspelen en vogelschieten op 15 en 16 juli 2022 aan de Dijenborghsestraat 4 in Hengelo (Gld). De bezwaartermijn start op 4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ijenborghsestraat 4 in Hengelo (Gld), het organiseren van Kinderspelen en vogelschieten</meta:user-defined>
    <meta:user-defined meta:name="DCTERMS.W3CDTF/DCTERMS.available">2022-05-05</meta:user-defined>
    <meta:user-defined meta:name="OVERHEIDop.externeBijlage">publiceerbare aanvraag (geanonimiseerd)|exb-2022-25810</meta:user-defined>
    <meta:user-defined meta:name="OVERHEIDop.externeBijlage">Kinderspelen en Vogelschieten publ. vergunning|exb-2022-25811</meta:user-defined>
    <meta:user-defined meta:name="DCTERMS.W3CDTF/OVERHEIDop.jaargang">2022</meta:user-defined>
    <meta:user-defined meta:name="OVERHEIDop.publicationIssue">202951</meta:user-defined>
    <meta:user-defined meta:name="OVERHEIDop.GmbID/DC.identifier">gmb-2022-202951</meta:user-defined>
    <meta:user-defined meta:name="OVERHEIDop.versieInformatie"/>
  </office:meta>
</office:document-meta>
</file>