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tankstation, het plaatsen van reclame en de aanleg van een uitrit - Noorderend 13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oorderend 13 Drachten, de bouw van een tankstation, het plaatsen van reclame en de aanleg van een uitrit, ontvangen: 2 me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0294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94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94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 omgevingsvergunning: Noorderend 13 Drachten, de bouw van een tankstation, het plaatsen van reclame en de aanleg van een uitrit, ontvangen: 2 mei 2022</meta:user-defined>
    <dc:language>nl</dc:language>
    <meta:user-defined meta:name="OVERHEIDop.locatietype/OVERHEIDop.gebiedsmarkering">Vlak</meta:user-defined>
    <meta:user-defined meta:name="DC.title">Gemeente Smallingerland - aanvraag omgevingsvergunning - de bouw van een tankstation, het plaatsen van reclame en de aanleg van een uitrit - Noorderend 13 Dracht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2949</meta:user-defined>
    <meta:user-defined meta:name="OVERHEIDop.GmbID/DC.identifier">gmb-2022-202949</meta:user-defined>
    <meta:user-defined meta:name="OVERHEIDop.versieInformatie"/>
  </office:meta>
</office:document-meta>
</file>