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plaatsen dakkapel aan  voorzijde woning, De Ruyterstraat 52 [zaaknummer 0193ESUITE598572022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598572022</text:p>
            <text:p text:style-name="common-al">Verzenddatum besluit: 02-05-2022</text:p>
            <text:p text:style-name="common-al">Locatie: De Ruyterstraat 52, 8023 TV Zwolle</text:p>
            <text:p text:style-name="common-al">Projectomschrijving: het plaatsen van een dakkapel aan de voorzijde van de woning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294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4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59857202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plaatsen dakkapel aan  voorzijde woning, De Ruyterstraat 52 [zaaknummer 0193ESUITE598572022]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47</meta:user-defined>
    <meta:user-defined meta:name="OVERHEIDop.GmbID/DC.identifier">gmb-2022-202947</meta:user-defined>
    <meta:user-defined meta:name="OVERHEIDop.versieInformatie"/>
  </office:meta>
</office:document-meta>
</file>