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  plaatsen 2 roosters in  zijgevel voor aan- en afvoer koelsysteem en wijzigen  bestemmingsplan t.b.v. horeca, Vispoortenplas 4 [zaaknummer 0193ESUITE393922022]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Kenmerk: 0193ESUITE393922022</text:p>
            <text:p text:style-name="common-al">Verzenddatum besluit: 02-05-2022</text:p>
            <text:p text:style-name="common-al">Locatie: Vispoortenplas 4, 8011 TH Zwolle</text:p>
            <text:p text:style-name="common-al">Projectomschrijving: het plaatsen van 2 roosters in de zijgevel voor aan- en afvoer koelsysteem en het wijzigen van het bestemmingsplan t.b.v. horeca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02939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939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939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193ESUITE393922022</meta:user-defined>
    <meta:user-defined meta:name="DCTERMS.abstract">het plaatsen van 2 roosters in de zijgevel voor aan- en afvoer koelsysteem en het wijzigen van het bestemmingsplan t.b.v. horeca</meta:user-defined>
    <dc:language>nl</dc:language>
    <meta:user-defined meta:name="OVERHEIDop.locatietype/OVERHEIDop.gebiedsmarkering">Punt</meta:user-defined>
    <meta:user-defined meta:name="DC.title">Kennisgeving Verlenging beslistermijn aanvraag omgevingsvergunning,  plaatsen 2 roosters in  zijgevel voor aan- en afvoer koelsysteem en wijzigen  bestemmingsplan t.b.v. horeca, Vispoortenplas 4 [zaaknummer 0193ESUITE393922022]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2939</meta:user-defined>
    <meta:user-defined meta:name="OVERHEIDop.GmbID/DC.identifier">gmb-2022-202939</meta:user-defined>
    <meta:user-defined meta:name="OVERHEIDop.versieInformatie"/>
  </office:meta>
</office:document-meta>
</file>