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9, 3958 BB Amerongen, vervangen balkondeur voor vast raam, en plaatsen zonnepanelen aan de oost- en westzijde van het dak (HZ_WABO-22-1003,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29, 3958 BB Amerongen, vervangen balkondeur voor vast raam, en plaatsen zonnepanelen aan de oost- en westzijde van het dak (HZ_WABO-22-1003, 25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9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29, 3958 BB Amerongen, vervangen balkondeur voor vast raam, en plaatsen zonnepanelen aan de oost- en westzijde van het dak (HZ_WABO-22-1003, 25 april 2022)</meta:user-defined>
    <meta:user-defined meta:name="DCTERMS.W3CDTF/DCTERMS.available">2022-05-05</meta:user-defined>
    <meta:user-defined meta:name="DCTERMS.W3CDTF/OVERHEIDop.jaargang">2022</meta:user-defined>
    <meta:user-defined meta:name="OVERHEIDop.publicationIssue">202937</meta:user-defined>
    <meta:user-defined meta:name="OVERHEIDop.GmbID/DC.identifier">gmb-2022-202937</meta:user-defined>
    <meta:user-defined meta:name="OVERHEIDop.versieInformatie"/>
  </office:meta>
</office:document-meta>
</file>