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pecifiek digitaal kanaal verzoek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Smallingerland; </text:p>
            <text:p text:style-name="al"/>
            <text:p text:style-name="al">Overwegende, dat het college op grond van art.4.1 Wet Open Overheid (hierna: Woo) verplicht is een kanaal aan te wijzen voor het indienen van verzoeken in het kader van de Wet Open Overheid, en dat het college op grond van art. 2:15 van de Algemene Wet Bestuursrecht hierover nadere eisen mag stell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voor digitale verzoeken op grond van de Woo alleen gebruik kan worden gemaakt van het hiervoor bedoelde webformulier.</text:p>
              </text:list-item>
              <text:list-item text:style-override="id1-3-2-2-1-2-2">
                <text:number>2.</text:number>
                <text:p text:style-name="al">Ingediende Woo-verzoeken via andere digitale kanalen, worden niet in behandeling genom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april 2022.</text:span></text:p>
          </text:section>
          <text:section text:name="ondertekening_id1-3-2-3-2">
            <text:p><text:span text:style-name="functie"/></text:p>
            <text:p><text:span text:style-name="functie">Burgemeester en wethouders van Smallingerland,</text:span></text:p>
          </text:section>
          <text:section text:name="ondertekening_id1-3-2-3-3">
            <text:p><text:span text:style-name="functie"/></text:p>
            <text:p><text:span text:style-name="functie">Siebren van der Berg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an Rijp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9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:15 van de Algemene wet bestuursrecht]|[1.0:c:BWBR0005537&amp;artikel=2%3A15&amp;g=2022-05-01</meta:user-defined>
    <dc:language>nl</dc:language>
    <meta:user-defined meta:name="OVERHEIDop.locatietype/OVERHEIDop.gebiedsmarkering">Gemeente</meta:user-defined>
    <meta:user-defined meta:name="DC.title">Aanwijzingsbesluit specifiek digitaal kanaal verzoeken Wet open overhei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36</meta:user-defined>
    <meta:user-defined meta:name="OVERHEIDop.GmbID/DC.identifier">gmb-2022-202936</meta:user-defined>
    <meta:user-defined meta:name="OVERHEIDop.versieInformatie"/>
  </office:meta>
</office:document-meta>
</file>