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/rooien van natuurlijke begroeiing, Legeloane nabij 2/begraafplaats, Augustinusga (kadastraal Drogeham C 1721). Vergunning is door de gemeente aangevraa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eloane, nabij 2/begraafplaats Augustinusga (kadastraal Drogeham C 1721)</text:p>
            <text:p text:style-name="common-al">Olo: 6945105</text:p>
            <text:p text:style-name="common-al">het kappen/rooien van natuurlijke begroeiing</text:p>
            <text:p text:style-name="common-al">Datum ontvangst: 0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29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/rooien van natuurlijke begroeiing, Legeloane nabij 2/begraafplaats, Augustinusga (kadastraal Drogeham C 1721). Vergunning is door de gemeente aangevraagd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931</meta:user-defined>
    <meta:user-defined meta:name="OVERHEIDop.GmbID/DC.identifier">gmb-2022-202931</meta:user-defined>
    <meta:user-defined meta:name="OVERHEIDop.versieInformatie"/>
  </office:meta>
</office:document-meta>
</file>