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brand de Geeststraat 27 Leeuwarden, (11050302) wijzigen van de functie van het pand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0 januari 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jbrand de Geeststraat 27 Leeuwarden, (11050302) wijzigen van de functie van het pand naar wonen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293</meta:user-defined>
    <meta:user-defined meta:name="OVERHEIDop.GmbID/DC.identifier">gmb-2022-20293</meta:user-defined>
    <meta:user-defined meta:name="OVERHEIDop.versieInformatie"/>
  </office:meta>
</office:document-meta>
</file>