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erborchstraat 1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groten van de bovenverdieping, aan de Terborchstraat 10 te Brunssum.</text:p>
            <text:p text:style-name="common-al">Dossiernummer: 221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4-2022. De gemeente neemt daarover waarschijnlijk 23-6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29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89</meta:user-defined>
    <dc:language>nl</dc:language>
    <meta:user-defined meta:name="OVERHEIDop.locatietype/OVERHEIDop.gebiedsmarkering">Adres</meta:user-defined>
    <meta:user-defined meta:name="DC.title">Aanvraag vergunning voor de activiteit bouwen, Terborchstraat 10, Bruns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2929</meta:user-defined>
    <meta:user-defined meta:name="OVERHEIDop.GmbID/DC.identifier">gmb-2022-202929</meta:user-defined>
    <meta:user-defined meta:name="OVERHEIDop.versieInformatie"/>
  </office:meta>
</office:document-meta>
</file>