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ing Dykstrastraat 65 in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38 voor een omgevingsvergunning op locatie Waling Dykstrastraat 65 in Vrouwenparochie. De vergunning is toegekend. Het besluit betreft het vervangen van een aanbouw van een garage en bijkeuken. Het besluit is verzonden op 3 me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292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2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2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ling Dykstrastraat 65 in Vrouwenparochie</meta:user-defined>
    <meta:user-defined meta:name="DCTERMS.W3CDTF/DCTERMS.available">2022-05-05</meta:user-defined>
    <meta:user-defined meta:name="DCTERMS.W3CDTF/OVERHEIDop.jaargang">2022</meta:user-defined>
    <meta:user-defined meta:name="OVERHEIDop.publicationIssue">202927</meta:user-defined>
    <meta:user-defined meta:name="OVERHEIDop.GmbID/DC.identifier">gmb-2022-202927</meta:user-defined>
    <meta:user-defined meta:name="OVERHEIDop.versieInformatie"/>
  </office:meta>
</office:document-meta>
</file>