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taria HetVeld, exploitatievergunning voor het horecabedrijf aan de Van Hogendorplaan 5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HetVeld aan de Van Hogendorplaan 53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9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59820</meta:user-defined>
    <dc:language>nl</dc:language>
    <meta:user-defined meta:name="OVERHEIDop.locatietype/OVERHEIDop.gebiedsmarkering">Adres</meta:user-defined>
    <meta:user-defined meta:name="DC.title">Cafetaria HetVeld, exploitatievergunning voor het horecabedrijf aan de Van Hogendorplaan 53 in Doetinchem, vergunning verleend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923</meta:user-defined>
    <meta:user-defined meta:name="OVERHEIDop.GmbID/DC.identifier">gmb-2022-202923</meta:user-defined>
    <meta:user-defined meta:name="OVERHEIDop.versieInformatie"/>
  </office:meta>
</office:document-meta>
</file>