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en vergroten van de woning aan Muntstraat 2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4086</text:p>
            <text:p text:style-name="common-al">Voor : verbeteren en vergroten woning</text:p>
            <text:p text:style-name="common-al">Locatie : Muntstraat 26, (3961 AL) Wijk bij Duurstede</text:p>
            <text:p text:style-name="common-al">Verzenddatum : 22-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7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2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086</meta:user-defined>
    <dc:language>nl</dc:language>
    <meta:user-defined meta:name="OVERHEIDop.locatietype/OVERHEIDop.gebiedsmarkering">Adres</meta:user-defined>
    <meta:user-defined meta:name="DC.title">Toestemming voor het verbeteren en vergroten van de woning aan Muntstraat 26 te Wijk bij Duurstede</meta:user-defined>
    <meta:user-defined meta:name="DCTERMS.W3CDTF/DCTERMS.available">2022-05-05</meta:user-defined>
    <meta:user-defined meta:name="DCTERMS.W3CDTF/OVERHEIDop.jaargang">2022</meta:user-defined>
    <meta:user-defined meta:name="OVERHEIDop.publicationIssue">202922</meta:user-defined>
    <meta:user-defined meta:name="OVERHEIDop.GmbID/DC.identifier">gmb-2022-202922</meta:user-defined>
    <meta:user-defined meta:name="OVERHEIDop.versieInformatie"/>
  </office:meta>
</office:document-meta>
</file>