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polder 11  in Dronryp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35 voor een omgevingsvergunning op locatie Westerpolder 11  in Dronryp (kavel 15). De vergunning is toegekend. Het besluit betreft het bouwen van een loods. Het besluit is verzonden op 3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erpolder 11  in Dronryp (kavel 1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19</meta:user-defined>
    <meta:user-defined meta:name="OVERHEIDop.GmbID/DC.identifier">gmb-2022-202919</meta:user-defined>
    <meta:user-defined meta:name="OVERHEIDop.versieInformatie"/>
  </office:meta>
</office:document-meta>
</file>