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nabij de kruising met de Spiering en de Blauwband (E4089 en E4082) in Waddinxveen</text:p>
      <text:section text:name="zakelijke-mededeling_id1-3-2" text:style-name="zakelijke-mededeling">
        <text:section text:name="zakelijke-mededeling-tekst_id1-3-2-1" text:style-name="zakelijke-mededeling-tekst">
          <text:section text:name="tekst_id1-3-2-1-1" text:style-name="tekst">
            <text:p text:style-name="common-al">Op 28 april 2022 heeft de Omgevingsdienst Midden-Holland (ODMH) namens de gemeente Waddinxveen een besluit genomen op de aanvraag met kenmerk 2022092509. Dit betreft het realiseren van brug G in Park Triangel ter plaatse van de kruising met de Spiering en de Blauwband (E4089 en E4082) in Waddinxveen.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p text:style-name="common-al">
            <text:span text:style-name="nadrukvet">Bezwaar</text:span>
          </text:p>
            <text:p text:style-name="common-al">Belanghebbenden kunnen tegen dit besluit een bezwaarschrift indienen bij het college van burgemeester en wethouders van de gemeente Waddinxveen. De termijn voor het indienen van een bezwaar start op 29 april 2022 en bedraagt 6 weken. Het besluit blijft ook bij het indienen van een bezwaarschrift gewoon geldig.</text:p>
            <text:p text:style-name="common-al">Het bezwaarschrift kan per post worden gestuurd naar College van burgemeester en wethouders van Waddinxveen, t.a.v. de commissie bezwaarschriften, Postbus 400, 2740 AK Waddinxveen. Het bezwaarschrift kan ook worden ingediend via de website van de gemeente: www.waddinxveen.nl/bezwaar-maken. Daarvoor is een elektronische handtekening (DigiD)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loket.rechtspraak.nl/bestuursrecht" xlink:type="simple">http://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02918</text:span><text:line-break/><text:date style:data-style-name="dag" text:fixed="true" text:date-value="2022-05-05"/><text:line-break/><text:date style:data-style-name="jaar" text:fixed="true" text:date-value="2022-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2918</text:span><text:date style:data-style-name="nicedate" text:fixed="true" text:date-value="2022-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2918</text:span><text:date style:data-style-name="nicedate" text:fixed="true" text:date-value="2022-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nabij de kruising met de Spiering en de Blauwband (E4089 en E4082) in Waddinxveen</meta:user-defined>
    <meta:user-defined meta:name="DCTERMS.W3CDTF/DCTERMS.available">2022-05-05</meta:user-defined>
    <meta:user-defined meta:name="DCTERMS.W3CDTF/OVERHEIDop.jaargang">2022</meta:user-defined>
    <meta:user-defined meta:name="OVERHEIDop.publicationIssue">202918</meta:user-defined>
    <meta:user-defined meta:name="OVERHEIDop.GmbID/DC.identifier">gmb-2022-202918</meta:user-defined>
    <meta:user-defined meta:name="OVERHEIDop.versieInformatie"/>
  </office:meta>
</office:document-meta>
</file>