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mobiel media l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“mobiel media lab” op 14 juni 2022 van 08.30 tot 16.00 uur aan de Vechtkade in Ommen ter hoogte van Paviljoe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29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mobiel media lab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14</meta:user-defined>
    <meta:user-defined meta:name="OVERHEIDop.GmbID/DC.identifier">gmb-2022-202914</meta:user-defined>
    <meta:user-defined meta:name="OVERHEIDop.versieInformatie"/>
  </office:meta>
</office:document-meta>
</file>