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 56 5411 PC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2 een aanvraag omgevingsvergunning ontvangen.</text:p>
            <text:p text:style-name="common-al">Het betreft een aanvraag op locatie Brand 56 5411PC Zeeland met omschrijving "verbouwen van een woonhuis".</text:p>
            <text:p text:style-name="common-al">De zaak is geregistreerd onder nummer Z2022-0020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291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1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Ingediende aanvraag omgevingsvergunning Brand 56 5411 PC Zeeland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13</meta:user-defined>
    <meta:user-defined meta:name="OVERHEIDop.GmbID/DC.identifier">gmb-2022-202913</meta:user-defined>
    <meta:user-defined meta:name="OVERHEIDop.versieInformatie"/>
  </office:meta>
</office:document-meta>
</file>