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euwe Bredase Baan 6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974</text:p>
            <text:p text:style-name="common-al">Datum afgehandeld: 02-05-2022</text:p>
            <text:p text:style-name="common-al">Locatie: Nieuwe Bredase Baan 6 4825BP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9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97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Nieuwe Bredase Baan 6 4825BP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11</meta:user-defined>
    <meta:user-defined meta:name="OVERHEIDop.GmbID/DC.identifier">gmb-2022-202911</meta:user-defined>
    <meta:user-defined meta:name="OVERHEIDop.versieInformatie"/>
  </office:meta>
</office:document-meta>
</file>