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(sectie A 6144) in Bergen, het plaatsen van een berging, datum ontvangst 5 januari 2022 (WABO2200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9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Nesdijk (sectie A 6144) in Bergen, het plaatsen van een berging, datum ontvangst 5 januari 2022 (WABO2200017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90</meta:user-defined>
    <meta:user-defined meta:name="OVERHEIDop.GmbID/DC.identifier">gmb-2022-20290</meta:user-defined>
    <meta:user-defined meta:name="OVERHEIDop.versieInformatie"/>
  </office:meta>
</office:document-meta>
</file>