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plaatsen laadpalen bij  tankstation Haerst, Rijksweg A28 [zaaknummer 0193ESUITE61546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615462022</text:p>
            <text:p text:style-name="common-al">Verzenddatum besluit: 28-04-2022</text:p>
            <text:p text:style-name="common-al">Locatie: Rijksweg A28 1006L, 8035 PS Zwolle</text:p>
            <text:p text:style-name="common-al">Projectomschrijving: het plaatsen van laadpalen bij het bestaande tankstatio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289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9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9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615462022</meta:user-defined>
    <meta:user-defined meta:name="DCTERMS.abstract">het plaatsen van laadpalen bij het bestaande tankstation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plaatsen laadpalen bij  tankstation Haerst, Rijksweg A28 [zaaknummer 0193ESUITE615462022]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899</meta:user-defined>
    <meta:user-defined meta:name="OVERHEIDop.GmbID/DC.identifier">gmb-2022-202899</meta:user-defined>
    <meta:user-defined meta:name="OVERHEIDop.versieInformatie"/>
  </office:meta>
</office:document-meta>
</file>