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velweg 6 in Zelhem, het bouwen van een aanbouw aan de garage</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ingediend voor een omgevingsvergunning. De aanvraag is geregistreerd onder kenmerk 187610170. De aanvraag gaat over het bouwen van een aanbouw aan de garage aan de Zuivelw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8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8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8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uivelweg 6 in Zelhem, het bouwen van een aanbouw aan de garage</meta:user-defined>
    <meta:user-defined meta:name="DCTERMS.W3CDTF/DCTERMS.available">2022-05-05</meta:user-defined>
    <meta:user-defined meta:name="DCTERMS.W3CDTF/OVERHEIDop.jaargang">2022</meta:user-defined>
    <meta:user-defined meta:name="OVERHEIDop.externeBijlage">Aanvraagformulier (publiceerbare versie)|exb-2022-25796</meta:user-defined>
    <meta:user-defined meta:name="OVERHEIDop.publicationIssue">202885</meta:user-defined>
    <meta:user-defined meta:name="OVERHEIDop.GmbID/DC.identifier">gmb-2022-202885</meta:user-defined>
    <meta:user-defined meta:name="OVERHEIDop.versieInformatie"/>
  </office:meta>
</office:document-meta>
</file>