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organiseren van een "Hollandse Week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een "Hollandse Week" op de Markt in Coevorden van 4 tot en met 7 mei 2022 tusseb 10:00 uur en 18:00 uur. Er is toestemming verleend voor: een podiumwagen, een draaimolen en een poffertjeskraam.</text:p>
            <text:p text:style-name="common-al"/>
            <text:p text:style-name="common-al">Het college van burgemeester en wethouders van Coevorden heeft een geluidsontheffing verleend op grond van artikel 4:6 lid 2 APV voor de "Hollendse Week" op de Markt in Coevorden voor de data: 4, 5, 6 en 7 mei 2022, dagelijks van 10:00 uur tot 18:00 uur.</text:p>
            <text:p text:style-name="common-al"/>
            <text:p text:style-name="common-al">Verzonden op 26 april 2022</text:p>
            <text:p text:style-name="common-al"/>
            <text:p text:style-name="common-al">Kenmerk 24873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 me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288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8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8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Markt: voor het organiseren van een "Hollandse Week"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882</meta:user-defined>
    <meta:user-defined meta:name="OVERHEIDop.GmbID/DC.identifier">gmb-2022-202882</meta:user-defined>
    <meta:user-defined meta:name="OVERHEIDop.versieInformatie"/>
  </office:meta>
</office:document-meta>
</file>