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Kennisgeving ontvangst activiteitenbesluit milieubeheer Nijverheidsweg 19 te Heine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Nijverheidsweg 19 Heinenoord</text:p>
            <text:p text:style-name="common-al">Het gaat over het oprichten van een inrichting gelegen aan de Nijverheidsweg 19 te Heinenoord. Het bedrijf houdt zich o.a bezig met chemische en mechanische oppervlakte behandeling, het verwijderen van graffiti en het reinigen van gevels en terrassen.</text:p>
            <text:p text:style-name="common-al">Inrichting:VERM Services B.V.</text:p>
            <text:p text:style-name="common-al">
            <text:span text:style-name="nadrukvet">Locatie: Nijverheidsweg 19 te Heinenoord</text:span>
          </text:p>
            <text:p text:style-name="common-al">Datum ontvangst: 2 februari 2022</text:p>
            <text:p text:style-name="common-al">Deze melding is afgehandeld onder zaaknummer Z-22-406169.</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87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ontvangst activiteitenbesluit milieubeheer Nijverheidsweg 19 te Heinenoord</meta:user-defined>
    <meta:user-defined meta:name="DCTERMS.W3CDTF/DCTERMS.available">2022-05-05</meta:user-defined>
    <meta:user-defined meta:name="DCTERMS.W3CDTF/OVERHEIDop.jaargang">2022</meta:user-defined>
    <meta:user-defined meta:name="OVERHEIDop.publicationIssue">202874</meta:user-defined>
    <meta:user-defined meta:name="OVERHEIDop.GmbID/DC.identifier">gmb-2022-202874</meta:user-defined>
    <meta:user-defined meta:name="OVERHEIDop.versieInformatie"/>
  </office:meta>
</office:document-meta>
</file>