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loed 43 in Hengelo (Gld), het organiseren van Buurtfeest Vloe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Bronckhorst een melding ontvangen voor het organiseren van Buurtfeest Vloed op 25 juni 2022, aan de Vloed 43 in Hengelo (Gld). De melding is geregistreerd onder kenmerk 1876101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loed 43 in Hengelo (Gld), het organiseren van Buurtfeest Vloed</meta:user-defined>
    <meta:user-defined meta:name="DCTERMS.W3CDTF/DCTERMS.available">2022-05-05</meta:user-defined>
    <meta:user-defined meta:name="DCTERMS.W3CDTF/OVERHEIDop.jaargang">2022</meta:user-defined>
    <meta:user-defined meta:name="OVERHEIDop.publicationIssue">202872</meta:user-defined>
    <meta:user-defined meta:name="OVERHEIDop.GmbID/DC.identifier">gmb-2022-202872</meta:user-defined>
    <meta:user-defined meta:name="OVERHEIDop.versieInformatie"/>
  </office:meta>
</office:document-meta>
</file>