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mbachtsweg 9 in Zelhem, het veranderen van de gevels van het bedrijfspand</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ingediend voor een omgevingsvergunning. De aanvraag is geregistreerd onder kenmerk 187610166. De aanvraag gaat over het veranderen van de gevels van het bedrijfspand aan de Ambachtsweg 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6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6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6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mbachtsweg 9 in Zelhem, het veranderen van de gevels van het bedrijfspand</meta:user-defined>
    <meta:user-defined meta:name="DCTERMS.W3CDTF/DCTERMS.available">2022-05-05</meta:user-defined>
    <meta:user-defined meta:name="DCTERMS.W3CDTF/OVERHEIDop.jaargang">2022</meta:user-defined>
    <meta:user-defined meta:name="OVERHEIDop.externeBijlage">Aanvraagformulier (publiceerbare versie)|exb-2022-25789</meta:user-defined>
    <meta:user-defined meta:name="OVERHEIDop.publicationIssue">202862</meta:user-defined>
    <meta:user-defined meta:name="OVERHEIDop.GmbID/DC.identifier">gmb-2022-202862</meta:user-defined>
    <meta:user-defined meta:name="OVERHEIDop.versieInformatie"/>
  </office:meta>
</office:document-meta>
</file>