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2, Stationsstraat 15, 5111CK (22ZK00600)</text:span>
          </text:p>
            <text:p text:style-name="common-al">realiseren bloemenwinkel (begane grond) en appartement (bovenverdieping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286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860</meta:user-defined>
    <meta:user-defined meta:name="OVERHEIDop.GmbID/DC.identifier">gmb-2022-202860</meta:user-defined>
    <meta:user-defined meta:name="OVERHEIDop.versieInformatie"/>
  </office:meta>
</office:document-meta>
</file>