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uerhoffweg 6 Leeuwarden, (11050328) realiseren van nieuw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lauerhoffweg 6 Leeuwarden, (11050328) realiseren van nieuwe in- en uitrit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86</meta:user-defined>
    <meta:user-defined meta:name="OVERHEIDop.GmbID/DC.identifier">gmb-2022-20286</meta:user-defined>
    <meta:user-defined meta:name="OVERHEIDop.versieInformatie"/>
  </office:meta>
</office:document-meta>
</file>