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Oudedijk 2 te Milsbeek: het legaliseren van een bestaand bijgebouw (ontvangstdatum: 2 mei 2022) 2022-04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legaliseren van een bestaand bijgebouw op de Oudedijk 2 te Milsbeek (2022-0495)</text:p>
            <text:p text:style-name="common-al">
            <text:span text:style-name="nadrukvet">Ontvangstdatum</text:span>
          </text:p>
            <text:p text:style-name="common-al">Deze aanvraag is ontvangen op 2 mei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049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02858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858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858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Oudedijk 2 te Milsbeek: het legaliseren van een bestaand bijgebouw (ontvangstdatum: 2 mei 2022) 2022-0495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2858</meta:user-defined>
    <meta:user-defined meta:name="OVERHEIDop.GmbID/DC.identifier">gmb-2022-202858</meta:user-defined>
    <meta:user-defined meta:name="OVERHEIDop.versieInformatie"/>
  </office:meta>
</office:document-meta>
</file>