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2^1 kap woning op het perceel Gersteland 3 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ei 2022 een besluit genomen op de aanvraag met zaaknummer Z/22/656335 voor een Omgevingsvergunning voor het bouwen van een 2^1 kap woning op locatie Gersteland 3 en 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85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op.locatietype/OVERHEIDop.gebiedsmarkering">Vlak</meta:user-defined>
    <meta:user-defined meta:name="DC.title">Kennisgeving besluit op aanvraag voor het bouwen van een 2^1 kap woning op het perceel Gersteland 3 en 5 in Dalf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2850</meta:user-defined>
    <meta:user-defined meta:name="OVERHEIDop.GmbID/DC.identifier">gmb-2022-202850</meta:user-defined>
    <meta:user-defined meta:name="OVERHEIDop.versieInformatie"/>
  </office:meta>
</office:document-meta>
</file>