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nsholt-Nes 15 en 16 in Bergen (NH), het samenvoegen van twee woningen, datum ontvangst 10 januari 2022 (WABO22000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8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ansholt-Nes 15 en 16 in Bergen (NH), het samenvoegen van twee woningen, datum ontvangst 10 januari 2022 (WABO2200043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85</meta:user-defined>
    <meta:user-defined meta:name="OVERHEIDop.GmbID/DC.identifier">gmb-2022-20285</meta:user-defined>
    <meta:user-defined meta:name="OVERHEIDop.versieInformatie"/>
  </office:meta>
</office:document-meta>
</file>