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reclamezuil, Holsteinstraat 4 8028RT Zwolle [Zaaknummer 0193ESUITE1276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27632022</text:p>
            <text:p text:style-name="common-al">Verzenddatum besluit: 14-04-2022</text:p>
            <text:p text:style-name="common-al">Locatie: Holsteinstraat 4 8028RT Zwolle</text:p>
            <text:p text:style-name="common-al">Projectomschrijving: het plaatsen van een reclamezuil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8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27632022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reclamezuil, Holsteinstraat 4 8028RT Zwolle [Zaaknummer 0193ESUITE12763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49</meta:user-defined>
    <meta:user-defined meta:name="OVERHEIDop.GmbID/DC.identifier">gmb-2022-202849</meta:user-defined>
    <meta:user-defined meta:name="OVERHEIDop.versieInformatie"/>
  </office:meta>
</office:document-meta>
</file>