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verbouwen en uitbreiden pand aan achterzijde, Loggerweg 20 [zaaknummer 0193ESUITE2748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74892022</text:p>
            <text:p text:style-name="common-al">Verzenddatum besluit: 28-04-2022</text:p>
            <text:p text:style-name="common-al">Locatie: Loggerweg 20, 8042 PG Zwolle</text:p>
            <text:p text:style-name="common-al">Projectomschrijving: het verbouwen en uitbreiden van het pand (garagebedrijf) aan de achterzijd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84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4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4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74892022</meta:user-defined>
    <meta:user-defined meta:name="DCTERMS.abstract">het verbouwen en uitbreiden van het pand (garagebedrijf) aan de achterzijde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verbouwen en uitbreiden pand aan achterzijde, Loggerweg 20 [zaaknummer 0193ESUITE274892022]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846</meta:user-defined>
    <meta:user-defined meta:name="OVERHEIDop.GmbID/DC.identifier">gmb-2022-202846</meta:user-defined>
    <meta:user-defined meta:name="OVERHEIDop.versieInformatie"/>
  </office:meta>
</office:document-meta>
</file>