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Militaire WK Lifesaving”, op 10, 11 en 12 juni 2022, locatie: Strand (zone1) te IJ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“Militaire WK Lifesaving Wedstrijdonderdelen lifesaving op zee en strand”, op 10, 11 en 12 juni 2022, locatie: Strand (zone1) te IJmuiden (27/04/2022) 52157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284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4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4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2157-2022</meta:user-defined>
    <dc:language>nl</dc:language>
    <meta:user-defined meta:name="OVERHEIDop.locatietype/OVERHEIDop.gebiedsmarkering">Vlak</meta:user-defined>
    <meta:user-defined meta:name="DC.title">Ingediende aanvraag evenementenvergunning: “Militaire WK Lifesaving”, op 10, 11 en 12 juni 2022, locatie: Strand (zone1) te IJmuid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841</meta:user-defined>
    <meta:user-defined meta:name="OVERHEIDop.GmbID/DC.identifier">gmb-2022-202841</meta:user-defined>
    <meta:user-defined meta:name="OVERHEIDop.versieInformatie"/>
  </office:meta>
</office:document-meta>
</file>