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Tinca Tinca Volleybaltournooi”, op 28 mei 2022, locatie: Strand t.h.v. Mantelmeeuwpa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Tinca Tinca Volleybaltournooi”, op 28 mei 2022 van 10:00 tot 22:00 uur, locatie: Strand t.h.v. Mantelmeeuwpad (22/04/2022) 5019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284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0195-2022</meta:user-defined>
    <dc:language>nl</dc:language>
    <meta:user-defined meta:name="OVERHEIDop.locatietype/OVERHEIDop.gebiedsmarkering">Vlak</meta:user-defined>
    <meta:user-defined meta:name="DC.title">Ingediende aanvraag evenementenvergunning: “Tinca Tinca Volleybaltournooi”, op 28 mei 2022, locatie: Strand t.h.v. Mantelmeeuwpad te IJmui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40</meta:user-defined>
    <meta:user-defined meta:name="OVERHEIDop.GmbID/DC.identifier">gmb-2022-202840</meta:user-defined>
    <meta:user-defined meta:name="OVERHEIDop.versieInformatie"/>
  </office:meta>
</office:document-meta>
</file>