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268, Allee 7, 6141 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leg van 4 padelbanen en 2 all weather banen</text:p>
            <text:p text:style-name="common-al">Locatie:     Allee 7, 6141 AV Limbricht </text:p>
            <text:p text:style-name="common-al">Verzenddatum besluit: 10 januari 2022</text:p>
            <text:p text:style-name="common-al">Dossiernummer:  Om21.0268</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buiten behandeling gesteld; dossiernummer Om21.0268, Allee 7, 6141 AV  Limbricht</meta:user-defined>
    <meta:user-defined meta:name="DCTERMS.W3CDTF/DCTERMS.available">2022-01-19</meta:user-defined>
    <meta:user-defined meta:name="DCTERMS.W3CDTF/OVERHEIDop.jaargang">2022</meta:user-defined>
    <meta:user-defined meta:name="OVERHEIDop.publicationIssue">20284</meta:user-defined>
    <meta:user-defined meta:name="OVERHEIDop.GmbID/DC.identifier">gmb-2022-20284</meta:user-defined>
    <meta:user-defined meta:name="OVERHEIDop.versieInformatie"/>
  </office:meta>
</office:document-meta>
</file>