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Noordersluisweg t.o. nr. 1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Verkoop van snacks, wekelijks vanaf 1 juli 2022 van woensdag tot en met zondag, locatie: Noordersluisweg t.o. nr. 16 (24/04/2022) 506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82-2022</meta:user-defined>
    <dc:language>nl</dc:language>
    <meta:user-defined meta:name="OVERHEIDop.locatietype/OVERHEIDop.gebiedsmarkering">Adres</meta:user-defined>
    <meta:user-defined meta:name="DC.title">Ingediende aanvraag standplaatsvergunning: Noordersluisweg t.o. nr. 16 te IJmui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38</meta:user-defined>
    <meta:user-defined meta:name="OVERHEIDop.GmbID/DC.identifier">gmb-2022-202838</meta:user-defined>
    <meta:user-defined meta:name="OVERHEIDop.versieInformatie"/>
  </office:meta>
</office:document-meta>
</file>