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ant 1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skant 123, </text:span>
            <text:span text:style-name="nadrukvet">6603LC </text:span>
            <text:span text:style-name="nadrukvet">Wijchen, het bouwen van toegangspoorten, het veranderen van een uitweg en het aanbrengen van een grondwal en verharding, verleend en verzonden op 2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8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kant 123 Wijchen</meta:user-defined>
    <meta:user-defined meta:name="DCTERMS.W3CDTF/DCTERMS.available">2022-05-11</meta:user-defined>
    <meta:user-defined meta:name="DCTERMS.W3CDTF/OVERHEIDop.jaargang">2022</meta:user-defined>
    <meta:user-defined meta:name="OVERHEIDop.publicationIssue">202835</meta:user-defined>
    <meta:user-defined meta:name="OVERHEIDop.GmbID/DC.identifier">gmb-2022-202835</meta:user-defined>
    <meta:user-defined meta:name="OVERHEIDop.versieInformatie"/>
  </office:meta>
</office:document-meta>
</file>