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00 C 5295 (Boulevard Paulus Loot), plaatsen kunstobject, ingekomen 26 april 2022, ODIJ-Z-22-107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8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ingekomen aanvraag omgevingsvergunning locatie perceel ZVT00 C 5295 (Boulevard Paulus Loot), plaatsen kunstobject, ingekomen 26 april 2022, ODIJ-Z-22-107012.</meta:user-defined>
    <meta:user-defined meta:name="DCTERMS.W3CDTF/DCTERMS.available">2022-05-12</meta:user-defined>
    <meta:user-defined meta:name="DCTERMS.W3CDTF/OVERHEIDop.jaargang">2022</meta:user-defined>
    <meta:user-defined meta:name="OVERHEIDop.publicationIssue">202833</meta:user-defined>
    <meta:user-defined meta:name="OVERHEIDop.GmbID/DC.identifier">gmb-2022-202833</meta:user-defined>
    <meta:user-defined meta:name="OVERHEIDop.versieInformatie"/>
  </office:meta>
</office:document-meta>
</file>