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riemhildestraat 2 (gemeentelijk monument) te Driehuis,  isoleren en wijzigen interne constructie en verander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Driehuis</text:span>
          </text:p>
            <text:p text:style-name="common-al">Kriemhildestraat 2 (gemeentelijk monument),  isoleren en wijzigen interne constructie en veranderen kozijnen (26/04/2022) 2692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282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6921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Kriemhildestraat 2 (gemeentelijk monument) te Driehuis,  isoleren en wijzigen interne constructie en veranderen kozijn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827</meta:user-defined>
    <meta:user-defined meta:name="OVERHEIDop.GmbID/DC.identifier">gmb-2022-202827</meta:user-defined>
    <meta:user-defined meta:name="OVERHEIDop.versieInformatie"/>
  </office:meta>
</office:document-meta>
</file>